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FB9C2AECE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15.8999996185303pt" style:font-weight-complex="bold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12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5.866cm" svg:x="1cm" svg:y="1.134cm">
          <draw:image xlink:href="Pictures/100000000000012C000000DFB9C2AECE.jpg" xlink:type="simple" xlink:show="embed" xlink:actuate="onLoad">
            <text:p/>
          </draw:image>
        </draw:frame>
        <draw:frame draw:style-name="gr2" draw:text-style-name="P1" draw:layer="layout" svg:width="16.998cm" svg:height="2.994cm" svg:x="2cm" svg:y="20.006cm">
          <draw:object xlink:href="./Object 1" xlink:type="simple" xlink:show="embed" xlink:actuate="onLoad">
            <text:p text:style-name="P1"/>
            <text:p text:style-name="P2">Doppelkopfturnier der Altherren II </text:p>
            <text:p text:style-name="P2">für jedermann im Vereinsheim </text:p>
            <text:p text:style-name="P1"/>
            <text:p text:style-name="P1"/>
            <text:p text:style-name="P3">Am Samstag, den 12.11.2016 </text:p>
            <text:p text:style-name="P1"/>
            <text:p text:style-name="P3">Treffen um 18.30 Uhr </text:p>
            <text:p text:style-name="P1"/>
            <text:p text:style-name="P3">Beginn gegen 19 Uhr </text:p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6M11S</meta:editing-duration>
    <meta:editing-cycles>3</meta:editing-cycles>
    <meta:generator>OpenOffice/4.0.1$Win32 OpenOffice.org_project/401m5$Build-9714</meta:generator>
    <dc:date>2016-10-19T19:28:27.48</dc:date>
    <dc:creator>Pascal Bonnekoh</dc:creator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Doppelkopfturnier der Altherren II für jedermann im Vereinsheim </text:p>
      <text:p text:style-name="P1"/>
      <text:p text:style-name="P1"/>
      <text:p text:style-name="P1">Am Samstag, den 12.11.2016 </text:p>
      <text:p text:style-name="P1"/>
      <text:p text:style-name="P1">Treffen um 18.30 Uhr </text:p>
      <text:p text:style-name="P1"/>
      <text:p text:style-name="P1">Beginn gegen 19 Uhr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